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ontplofbare stoffen voor civiel gebruik op de locatie Suikerbergseweg 2 te Wijchen zaaknummer MA24.0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opslaan van ontplofbare stoffen voor civiel gebruik op de locatie Suikerbergseweg 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slaan van ontplofbare stoffen voor civiel gebruik op de locatie Suikerbergseweg 2 te Wijchen zaaknummer MA24.02671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48</meta:user-defined>
    <meta:user-defined meta:name="OVERHEIDop.GmbID/DC.identifier">gmb-2025-13748</meta:user-defined>
    <meta:user-defined meta:name="OVERHEIDop.versieInformatie"/>
  </office:meta>
</office:document-meta>
</file>