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het bestaande hek aan de Jongamastate 41, 8926 NM Leeuwarden (OV-2025-0290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hogen van het bestaande hek aan de Jongamastate 41, 8926 NM Leeuwarden. Bij ons geregistreerd onder kenmerk: OV-2025-0290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3-2025. De gemeente Leeuwarden neemt daarover waarschijnlijk voor 21-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747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7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7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057</meta:user-defined>
    <dc:language>nl</dc:language>
    <meta:user-defined meta:name="OVERHEIDop.locatietype/OVERHEIDop.gebiedsmarkering">Punt</meta:user-defined>
    <meta:user-defined meta:name="DC.title">Aanvraag omgevingsvergunning voor het verhogen van het bestaande hek aan de Jongamastate 41, 8926 NM Leeuwarden (OV-2025-029057)</meta:user-defined>
    <meta:user-defined meta:name="DCTERMS.W3CDTF/DCTERMS.available">2025-03-31</meta:user-defined>
    <meta:user-defined meta:name="DCTERMS.W3CDTF/OVERHEIDop.jaargang">2025</meta:user-defined>
    <meta:user-defined meta:name="OVERHEIDop.publicationIssue">137479</meta:user-defined>
    <meta:user-defined meta:name="OVERHEIDop.GmbID/DC.identifier">gmb-2025-137479</meta:user-defined>
    <meta:user-defined meta:name="OVERHEIDop.versieInformatie"/>
  </office:meta>
</office:document-meta>
</file>