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CENTRUM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Centrum Vught, Sinterklaasintocht op 16 november 2025, Z25-290001.</text:p>
            <text:p text:style-name="tussenkopcur">De aanvraag voor de vergunning is ingekomen 23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4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 – INGEKOMEN AANVRAAG EVENEMENTENVERGUNNING –CENTRUM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78</meta:user-defined>
    <meta:user-defined meta:name="OVERHEIDop.GmbID/DC.identifier">gmb-2025-137478</meta:user-defined>
    <meta:user-defined meta:name="OVERHEIDop.versieInformatie"/>
  </office:meta>
</office:document-meta>
</file>