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Albrecht Thaerlaan 38, 3571ED Utrecht, GU-Z2024-0035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 Thaerlaan 38, 3571ED Utrecht</text:p>
            <text:p text:style-name="common-al">GU-Z2024-0035158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47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15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Albrecht Thaerlaan 38, 3571ED Utrecht, GU-Z2024-0035158</meta:user-defined>
    <meta:user-defined meta:name="OVERHEIDop.datumEindeReactietermijn">2025-05-08</meta:user-defined>
    <meta:user-defined meta:name="OVERHEIDop.terinzageleggingBG">https://jeleefomgeving.nl/inzien/002220647/8d1c60eb-f6a3-4a48-824e-27afce0df2a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77</meta:user-defined>
    <meta:user-defined meta:name="OVERHEIDop.GmbID/DC.identifier">gmb-2025-137477</meta:user-defined>
    <meta:user-defined meta:name="OVERHEIDop.versieInformatie"/>
  </office:meta>
</office:document-meta>
</file>