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Tijdelijk plaatsen van een (bouw)container Alphen, Hof ter Brak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maart 2025, <text:span text:style-name="nadrukvet">Tijdelijk plaatsen container</text:span> van maandag 31 maart 2025 t/m maandag 14 april 2025 ter hoogte van Hof ter Brake 1 in Alphen. (1106443) 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47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Tijdelijk plaatsen van een (bouw)container Alphen, Hof ter Brake 1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476</meta:user-defined>
    <meta:user-defined meta:name="OVERHEIDop.GmbID/DC.identifier">gmb-2025-137476</meta:user-defined>
    <meta:user-defined meta:name="OVERHEIDop.versieInformatie"/>
  </office:meta>
</office:document-meta>
</file>