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ul Krugerkade 8 2021BN Haarlem, 0392-2025-0044217, het realiseren van een tijdelijke winkel ter plaatse van het Quality Baker terrein nabij het winkelcentrum Spaarneboog in Haarlem, ontvangen op 27-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47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7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7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4217</meta:user-defined>
    <meta:user-defined meta:name="DCTERMS.abstract">het realiseren van een tijdelijke winkel ter plaatse van het Quality Baker terrein nabij het winkelcentrum Spaarneboog in Haarl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ul Krugerkade 8 2021BN Haarlem, 0392-2025-0044217, het realiseren van een tijdelijke winkel ter plaatse van het Quality Baker terrein nabij het winkelcentrum Spaarneboog in Haarlem, ontvangen op 27-03-2025</meta:user-defined>
    <meta:user-defined meta:name="DCTERMS.W3CDTF/DCTERMS.available">2025-03-31</meta:user-defined>
    <meta:user-defined meta:name="DCTERMS.W3CDTF/OVERHEIDop.jaargang">2025</meta:user-defined>
    <meta:user-defined meta:name="OVERHEIDop.publicationIssue">137475</meta:user-defined>
    <meta:user-defined meta:name="OVERHEIDop.GmbID/DC.identifier">gmb-2025-137475</meta:user-defined>
    <meta:user-defined meta:name="OVERHEIDop.versieInformatie"/>
  </office:meta>
</office:document-meta>
</file>