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innerie 2 tot en met 6, 3632ET Loenen aan de Vecht - het verkopen van tuinplanten d.d.1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ontvangen waarvoor geen vergunningsplicht geldt voor de locatie Spinnerie 2 tot en met 6, 3632ET Loenen aan de Vecht. De melding is geregistreerd onder zaaknummer Z2025-00000537.</text:p>
            <text:p text:style-name="common-al">De melding betreft: evenementen melding plantenmarkt op Spinnerie 2 tot en met 6, 3632ET Loenen aan de Vecht - het verkopen van tuinplanten d.d.10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4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37</meta:user-defined>
    <meta:user-defined meta:name="DCTERMS.abstract">Betreft: Melding op locatie Spinnerie 2 tot en met 6, 3632ET Loenen aan d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Spinnerie 2 tot en met 6, 3632ET Loenen aan de Vecht - het verkopen van tuinplanten d.d.10-05-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73</meta:user-defined>
    <meta:user-defined meta:name="OVERHEIDop.GmbID/DC.identifier">gmb-2025-137473</meta:user-defined>
    <meta:user-defined meta:name="OVERHEIDop.versieInformatie"/>
  </office:meta>
</office:document-meta>
</file>