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1 bomen op de locatie Wilgenlaan ong., tussen nr. 1 en nr. 42, te Beek zaaknummer AB24.02396</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kappen van 21 bomen op de locatie Wilgenlaan ong., tussen nr. 1 en nr. 42, te 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0 febr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747</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7</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7</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21 bomen op de locatie Wilgenlaan ong., tussen nr. 1 en nr. 42, te Beek zaaknummer AB24.02396</meta:user-defined>
    <meta:user-defined meta:name="DCTERMS.W3CDTF/DCTERMS.available">2025-01-14</meta:user-defined>
    <meta:user-defined meta:name="DCTERMS.W3CDTF/OVERHEIDop.jaargang">2025</meta:user-defined>
    <meta:user-defined meta:name="OVERHEIDop.publicationIssue">13747</meta:user-defined>
    <meta:user-defined meta:name="OVERHEIDop.GmbID/DC.identifier">gmb-2025-13747</meta:user-defined>
    <meta:user-defined meta:name="OVERHEIDop.versieInformatie"/>
  </office:meta>
</office:document-meta>
</file>