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gemeente Oldebroek</text:p>
      <text:section text:name="regeling_id1-3-2" text:style-name="regeling">
        <text:section text:name="aanhef_id1-3-2-1" text:style-name="aanhef">
          <text:section text:name="preambule_id1-3-2-1-1" text:style-name="preambule">
            <text:p text:style-name="al">De invorderingsambtenaar van de gemeente Oldebroek;</text:p>
            <text:p text:style-name="al"/>
            <text:p text:style-name="al">gelezen het ‘Aanwijzingsbesluit heffingsambtenaar en invorderingsambtenaar gemeente Oldebroek’</text:p>
            <text:p text:style-name="al">van het college van burgemeester en wethouders van 11 maart 2025 met kenmerk 151555;</text:p>
            <text:p text:style-name="al"/>
            <text:p text:style-name="al">overwegende dat (dwang)invordering deels is uitbesteed;</text:p>
            <text:p text:style-name="al"/>
            <text:p text:style-name="al">gelet op de artikelen 231 en 232 van de Gemeentewet;</text:p>
            <text:p text:style-name="al"/>
            <text:p text:style-name="al">besluit vast te stellen: </text:p>
            <text:p text:style-name="al"/>
            <text:p text:style-name="al">
            <text:span text:style-name="nadrukvet">Mandaatbesluit invorderingsambtenaar gemeente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De invorderingsambtenaar van de gemeente Oldebroek, als bedoeld in artikel 231, tweede lid, onderdeel c, van de Gemeentewet, verleent mandaat aan de directeur van Flanderijn Invordering B.V. voor het uitvoeren van de volgende bevoegdheden met betrekking tot de invordering van gemeentelijke belastingen:</text:p>
                <text:list text:style-name="id1-3-2-2-1-2-3">
                  <text:list-item text:style-override="id1-3-2-2-1-2-3-1">
                    <text:number>a.</text:number>
                    <text:p text:style-name="al">het nemen van dwanginvorderingsmaatregelen, waaronder het uitvaardigen van dwangbevelen, beslaglegging en executieverkoop;</text:p>
                  </text:list-item>
                  <text:list-item text:style-override="id1-3-2-2-1-2-3-2">
                    <text:number>b.</text:number>
                    <text:p text:style-name="al">het verlenen van betalingsregelingen conform het door de gemeente vastgestelde beleid;</text:p>
                  </text:list-item>
                  <text:list-item text:style-override="id1-3-2-2-1-2-3-3">
                    <text:number>c.</text:number>
                    <text:p text:style-name="al">het treffen van kwijtscheldingsbeslissingen, voor zover dit binnen de kaders van de gemeentelijke beleidsregels valt; </text:p>
                  </text:list-item>
                  <text:list-item text:style-override="id1-3-2-2-1-2-3-4">
                    <text:number>d.</text:number>
                    <text:p text:style-name="al">het nemen van overige bestuurlijke beslissingen die noodzakelijk zijn voor de uitvoering van de invorderingstaak.</text:p>
                  </text:list-item>
                </text:list>
              </text:list-item>
              <text:list-item text:style-override="id1-3-2-2-1-3">
                <text:number>2.</text:number>
                <text:p text:style-name="al">De gemandateerde handelt binnen de wettelijke kaders en de beleidsregels van de gemeente Oldebroek en rapporteert periodiek aan de invorderingsambtenaar.</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directeur van Flanderijn Invordering B.V. is bevoegd om ondermandaat te verlenen aan medewerkers van Flanderijn Invordering B.V., voor zover dit noodzakelijk is voor de uitvoering van de in artikel 1 genoemde bevoegdheden.</text:p>
              </text:list-item>
              <text:list-item text:style-override="id1-3-2-2-2-3">
                <text:number>2.</text:number>
                <text:p text:style-name="al">De mandaatgever kan te allen tijde nadere instructies geven of het mandaat geheel of gedeeltelijk intrekk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eerste dag na de bekendmaking.</text:p>
              </text:list-item>
              <text:list-item text:style-override="id1-3-2-2-3-3">
                <text:number>2.</text:number>
                <text:p text:style-name="al">Dit besluit wordt aangehaald als: ‘Mandaatbesluit invorderingsambtenaar gemeente Oldebroek’.</text:p>
              </text:list-item>
            </text:list>
          </text:section>
        </text:section>
        <text:section text:name="regeling-sluiting_id1-3-2-3" text:style-name="regeling-sluiting">
          <text:section text:name="ondertekening_id1-3-2-3-1">
            <text:p><text:span text:style-name="functie">Oldebroek, datum: 24-3-2025</text:span></text:p>
          </text:section>
          <text:section text:name="ondertekening_id1-3-2-3-2">
            <text:p><text:span text:style-name="functie"/></text:p>
            <text:p><text:span text:style-name="functie">De invorderingsambt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74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TERMS.alternative">Mandaatbesluit invorderingsambtenaar gemeente Oldebroek</meta:user-defined>
    <dc:language>nl</dc:language>
    <meta:user-defined meta:name="OVERHEIDop.locatietype/OVERHEIDop.gebiedsmarkering">Gemeente</meta:user-defined>
    <meta:user-defined meta:name="DC.title">Mandaatbesluit invorderingsambtenaar gemeente Oldebroek</meta:user-defined>
    <meta:user-defined meta:name="DCTERMS.W3CDTF/DCTERMS.available">2025-04-01</meta:user-defined>
    <meta:user-defined meta:name="DCTERMS.W3CDTF/OVERHEIDop.jaargang">2025</meta:user-defined>
    <meta:user-defined meta:name="OVERHEIDop.publicationIssue">137463</meta:user-defined>
    <meta:user-defined meta:name="OVERHEIDop.GmbID/DC.identifier">gmb-2025-137463</meta:user-defined>
    <meta:user-defined meta:name="OVERHEIDop.versieInformatie"/>
  </office:meta>
</office:document-meta>
</file>