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 van twee bedrijfswoningen en een winkelruimte , Braakhekkeweg 9, 9a, 9b, 7217SK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is deze omgevingsvergunning bekend gemaakt aan de aanvrager van de vergunning:</text:p>
            <text:p text:style-name="common-al">Braakhekkeweg 9, 9a, 9b, 7217SK Harfsen, het verbouwen van twee bedrijfswoningen en een winkelruimte , Z2023-0119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46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6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6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99</meta:user-defined>
    <meta:user-defined meta:name="DCTERMS.abstract">Z2023-01199 Braakhekkeweg 9, 9a, 9b, 7217SK Harf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kendgemaakte omgevingsvergunning voor het verbouwen van twee bedrijfswoningen en een winkelruimte , Braakhekkeweg 9, 9a, 9b, 7217SK Harfs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37460</meta:user-defined>
    <meta:user-defined meta:name="OVERHEIDop.GmbID/DC.identifier">gmb-2025-137460</meta:user-defined>
    <meta:user-defined meta:name="OVERHEIDop.versieInformatie"/>
  </office:meta>
</office:document-meta>
</file>