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Aanpassen fietspadregimes Ficarystraat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Op een gedeelte van de Ficarystraat bij Ewijk tussen de Zellerstraat en de Elsenpas de fietspadregimes aan te passen en te verduidelijken. Dit met het oog op een verkeersveilige situatie voor weggebruikers, het tegengaan van oneigenlijk gebruik van deze paden en een juridisch juiste functionering van het verkeer op de weg. </text:p>
            <text:p text:style-name="tussenkopcur">Motivering</text:p>
            <text:p text:style-name="common-al">In het gebied wordt binnenkort de (fiets)bewegwijzering vernieuwd. Daarnaast wordt de verkeerssituatie op orde gebracht, omdat hier ook baat bij is tijdens de grootschalige evenementen die conform een nieuw bestemmingsplan op het recreatiegebied de Groene Heuvels gehouden mogen worden.  </text:p>
            <text:p text:style-name="common-al"/>
            <text:p text:style-name="common-al">
            <text:span text:style-name="nadrukondlijn">Omvormen naar verplicht fietspad en aanleg fietsstroken</text:span>
          </text:p>
            <text:p text:style-name="common-al">Dit deel van de Ficarystraat betreft een erftoegangsweg 60km/u. De fietspaden hier hebben echter een regime van een (brom)fietspad, terwijl volgens Duurzaam Veilig dit juist fietspaden horen te zijn. De plaats op de weg voor bromfietsers op deze wegen is op de rijbaan. De vrijliggende fietspaden zijn niet breed, dus met deze aanpassing naar een fietspadregime wordt het ongevalsrisico tussen fietsers en bromfietsers onderling ingeperkt. Daarnaast is op sommige plekken (en over behoorlijke afstanden) de berm tussen de rijbaan en het fietspad in de loop der tijd verhard en geasfalteerd. Daardoor ontstaan onduidelijke situaties en wordt er bijvoorbeeld door (grote) voertuigen soms ook geparkeerd op deze stroken. Dit levert gevaarlijk en hinder op. Het is daarom gewenst om deze aanliggende fietspaden te voorzien van fietssymbolen en  kantmarkeringen. Dan is de weginrichting duidelijk voor alle weggebruikers ter plaatse. </text:p>
            <text:p text:style-name="common-al"/>
            <text:p text:style-name="common-al">
            <text:span text:style-name="nadrukondlijn">Hoofdtoegang recreatiegebied de Groene Heuvels</text:span>
          </text:p>
            <text:p text:style-name="common-al">De hoofdtoegangsweg naar recreatiegebied de Groene Heuvels is voorzien van rijstrookindeling en een grote technische ‘sluis’ met slagbomen voor het gemotoriseerd verkeer dat het recreatiegebied ingaat (betaald parkeren). Aan de zuidoostelijke kant van deze toegangsweg ligt een pad, waarop het gewenst is dat fietsers én bromfietsers toegang krijgen tot het recreatiegebied en dit gebied weer kunnen verlaten. Ook wordt hiermee juridisch de toegang voor bijvoorbeeld motoren ontzien. Het is daarom gewenst om dit pad in te richten als een verplicht (brom)fietspad in twee richtingen. </text:p>
            <text:p text:style-name="common-al">Bovengenoemde aanpassingen zijn weergegeven op de kaartbijlage. Deze is onlosmakelijk met dit verkeersbesluit verbonden. </text:p>
            <text:p text:style-name="common-al"/>
            <text:p text:style-name="tussenkopcur">Belangenafweging </text:p>
            <text:p text:style-name="common-al">Dit verkeersbesluit is ter advisering voorgelegd aan de Fietsersbond, afdeling Beuningen. Daarnaast is er overleg geweest over de maatregelen met de beheerorganisatie van het recreatiegebied (Leisurelands) en de jaarlijks terugkerende festivalorganisatie (MOJO). Er zijn geen belanghebbenden die onevenredig worden benadeeld door het instellen van deze verkeersmaatregelen en de snelheidsregimes in de woonwijken worden weer juridisch gewaarborgd.</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6">
              <text:list-item text:style-override="id1-3-2-2-1-36-1">
                <text:number>1.</text:number>
                <text:p text:style-name="al">Het op de Ficarystraat nabij Ewijk instellen van verplichte fietspaden, tussen de hoofdtoegang van recreatiegebied de Groene Heuvels en de Elsenpas, daar waar het fietspad door een berm vrijliggend is van de rijbaan. </text:p>
              </text:list-item>
            </text:list>
            <text:p text:style-name="common-al">Dit door plaatsing van verkeersborden G11 en het verwijderen van verkeersborden model G12a uit bijlage I van het RVV 1990;</text:p>
            <text:list text:style-name="id1-3-2-2-1-38">
              <text:list-item text:style-override="id1-3-2-2-1-38-1">
                <text:number>2.</text:number>
                <text:p text:style-name="al">Het aan de zuidoostelijke zijde van de toegangsweg van recreatiegebied de Groene Heuvels instellen van een verplicht (brom)fietspad in twee richtingen.</text:p>
              </text:list-item>
            </text:list>
            <text:p text:style-name="common-al">Dit door (aanvullende) plaatsing van verkeersborden G12a en OB505 uit bijlage I van het RVV 1990;</text:p>
            <text:list text:style-name="id1-3-2-2-1-40">
              <text:list-item text:style-override="id1-3-2-2-1-40-1">
                <text:number>3.</text:number>
                <text:p text:style-name="al">Het op de Ficarystraat nabij Ewijk (tussen de hoofdtoegang van recreatiegebied de Groene Heuvels en de Elsenpas) aanleggen van fietsstroken met fietssymbolen en kantmarkeringen, daar waar het fietspad door verharding aanliggend is aan de rijbaan;</text:p>
              </text:list-item>
              <text:list-item text:style-override="id1-3-2-2-1-40-2">
                <text:number>4.</text:number>
                <text:p text:style-name="al">Te bepalen, dat de in dit verkeersbesluit genoemde verkeersmaatregelen worden uitgevoerd, zoals aangegeven op de bij dit besluit behorende kaart;</text:p>
              </text:list-item>
              <text:list-item text:style-override="id1-3-2-2-1-40-3">
                <text:number>5.</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40-4">
                <text:number>6.</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52">
              <text:list-item text:style-override="id1-3-2-2-1-52-1">
                <text:number>•</text:number>
                <text:p text:style-name="al">uw naam, adres, datum en handtekening;</text:p>
              </text:list-item>
              <text:list-item text:style-override="id1-3-2-2-1-52-2">
                <text:number>•</text:number>
                <text:p text:style-name="al">een omschrijving van het besluit waartegen u bezwaar maakt (u kunt bijvoorbeeld een kopie meesturen);</text:p>
              </text:list-item>
              <text:list-item text:style-override="id1-3-2-2-1-5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8">
              <text:list-item text:style-override="id1-3-2-2-1-58-1">
                <text:number>•</text:number>
                <text:p text:style-name="al">Politie Gelderland-Zuid, district Tweestromenland</text:p>
              </text:list-item>
              <text:list-item text:style-override="id1-3-2-2-1-58-2">
                <text:number>•</text:number>
                <text:p text:style-name="al">Fietsersbond, afdeling Beuningen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4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Aanpassen fietspadregimes  - Ficarystraat Ewijk</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Beuningen – Verkeersbesluit Aanpassen fietspadregimes Ficarystraat Ewijk</meta:user-defined>
    <meta:user-defined meta:name="DCTERMS.W3CDTF/DCTERMS.available">2025-03-31</meta:user-defined>
    <meta:user-defined meta:name="OVERHEIDop.externeBijlage">VKB Kaart - Aanpassen fietspadregimes Ficar|exb-2025-11816</meta:user-defined>
    <meta:user-defined meta:name="OVERHEIDop.externeBijlage">Advies politie VKB Aanpassen fietspadregimes |exb-2025-11817</meta:user-defined>
    <meta:user-defined meta:name="DCTERMS.W3CDTF/OVERHEIDop.jaargang">2025</meta:user-defined>
    <meta:user-defined meta:name="OVERHEIDop.publicationIssue">137458</meta:user-defined>
    <meta:user-defined meta:name="OVERHEIDop.GmbID/DC.identifier">gmb-2025-137458</meta:user-defined>
    <meta:user-defined meta:name="OVERHEIDop.versieInformatie"/>
  </office:meta>
</office:document-meta>
</file>