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72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72 in Oosterwolde, voor het splitsen van de woning en het bouwen van een kapschuur en hooiberg, ontvangen op 27 maart 2025 (zaaknummer R2025-007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74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716</meta:user-defined>
    <meta:user-defined meta:name="DCTERMS.abstract">Betreft: Aanvraag op locatie Oostendorperstraatweg 72, 8097PN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72, 8097PN Oosterwolde Gl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457</meta:user-defined>
    <meta:user-defined meta:name="OVERHEIDop.GmbID/DC.identifier">gmb-2025-137457</meta:user-defined>
    <meta:user-defined meta:name="OVERHEIDop.versieInformatie"/>
  </office:meta>
</office:document-meta>
</file>