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mestbassin (milieu) aan de Rijksweg 134, 6999EB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september 2024 een Melding Omgevingswet ontvangen. De melding gaat over het plaatsen van een mestbassin (milieu) aan de Rijksweg 134, 6999EB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23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745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238</meta:user-defined>
    <meta:user-defined meta:name="DCTERMS.abstract">Betreft: Melding Omgevingswet op locatie Rijksweg 134, 6999EB Hum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plaatsen van een mestbassin (milieu) aan de Rijksweg 134, 6999EB Hummelo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54</meta:user-defined>
    <meta:user-defined meta:name="OVERHEIDop.GmbID/DC.identifier">gmb-2025-137454</meta:user-defined>
    <meta:user-defined meta:name="OVERHEIDop.versieInformatie"/>
  </office:meta>
</office:document-meta>
</file>