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ovincialeweg 34, 9774TB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5 een aanvraag ontvangen voor het bouwen van een overdekte voer- en mestopslagloods op de locatie Provincialeweg 34, 9774TB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745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5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3</meta:user-defined>
    <meta:user-defined meta:name="DCTERMS.abstract">het bouwen van een overdekte voer- en mestopslagloods, Provincialeweg 34, 9774TB Adorp (27 maart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Provincialeweg 34, 9774TB Ador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53</meta:user-defined>
    <meta:user-defined meta:name="OVERHEIDop.GmbID/DC.identifier">gmb-2025-137453</meta:user-defined>
    <meta:user-defined meta:name="OVERHEIDop.versieInformatie"/>
  </office:meta>
</office:document-meta>
</file>