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randscheiding aanbrengen groepsruimte Villa Klein Nibbeland Zoetemanring 55, 3214 GA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Brandscheiding aanbrengen groepsruimte Villa Klein Nibbela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Zoetemanring 55  </text:p>
            <text:p text:style-name="common-al">3214 GA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8096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0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4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80960</meta:user-defined>
    <meta:user-defined meta:name="DCTERMS.abstract">Brandscheiding aanbrengen groepsruimte Villa Klein Nibbeland</meta:user-defined>
    <dc:language>nl</dc:language>
    <meta:user-defined meta:name="OVERHEIDop.locatietype/OVERHEIDop.gebiedsmarkering">Punt</meta:user-defined>
    <meta:user-defined meta:name="DC.title">Gemeente Nissewaard - Aanvraag omgevingsvergunning brandscheiding aanbrengen groepsruimte Villa Klein Nibbeland Zoetemanring 55, 3214 GA Zuidland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745</meta:user-defined>
    <meta:user-defined meta:name="OVERHEIDop.GmbID/DC.identifier">gmb-2025-13745</meta:user-defined>
    <meta:user-defined meta:name="OVERHEIDop.versieInformatie"/>
  </office:meta>
</office:document-meta>
</file>