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Gerst 2 5725DD Heusden, Gerst 4 5725DD Heusden, Gerst 6 5725DD Heusden, Gerst 8 5725DD Heusden, Gerst 10 5725DD Heusden, Gerst 12 5725DD Heusden, Gerst 14 5725DD Heusden, Gerst 45 5725DD Heusden, Gerst 47 5725DD Heusden, Gerst 49 5725DD Heusden, Gerst 51 5725DD Heusden, Gerst 53 5725DD Heusden, Gerst 55 5725DD Heusden, Gerst 57 5725DD Heusden, Gerst 59 5725DD Heusden, Gerst 61 5725DD Heusden, [ATN01P02485] Asten P 2485</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ouwen van 16 grondgebonden woningen, 27-03-2025</text:p>
            <text:p text:style-name="common-al">Binnen 6 weken na datum van verzending kunnen belanghebbenden tegen de vergunning een gemotiveerd bezwaarschrift indienen bij de burgemeester en wethouders, Postbus 290, 5720 AG Asten.</text:p>
            <text:p text:style-name="common-al">Tevens kan een verzoek tot het treffen van een voorlopige voorziening worden ingediend bij de voorzieningenrechter van de Rechtbank Oost-Brabant te 's-Hertogenbosch, sector Bestuursrecht, Postbus 90125 5200 MA 's-Hertogenbosch.</text:p>
            <text:p text:style-name="common-al">Wilt u stukken in het gemeentehuis komen inzien? Neem dan contact op met het KCC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4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432024142975</meta:user-defined>
    <meta:user-defined meta:name="DCTERMS.abstract">het bouwen van 16 grondgebonden woningen</meta:user-defined>
    <dc:language>nl</dc:language>
    <meta:user-defined meta:name="OVERHEIDop.locatietype/OVERHEIDop.gebiedsmarkering">Vlak</meta:user-defined>
    <meta:user-defined meta:name="OVERHEIDop.locatietype/OVERHEIDop.gebiedsmarkering">Punt</meta:user-defined>
    <meta:user-defined meta:name="DC.title">Gemeente Asten - verleende omgevingsvergunning, Gerst 2 5725DD Heusden, Gerst 4 5725DD Heusden, Gerst 6 5725DD Heusden, Gerst 8 5725DD Heusden, Gerst 10 5725DD Heusden, Gerst 12 5725DD Heusden, Gerst 14 5725DD Heusden, Gerst 45 5725DD Heusden, Gerst 47 5725DD Heusden, Gerst 49 5725DD Heusden, Gerst 51 5725DD Heusden, Gerst 53 5725DD Heusden, Gerst 55 5725DD Heusden, Gerst 57 5725DD Heusden, Gerst 59 5725DD Heusden, Gerst 61 5725DD Heusden, [ATN01P02485] Asten P 2485</meta:user-defined>
    <meta:user-defined meta:name="DCTERMS.W3CDTF/DCTERMS.available">2025-03-31</meta:user-defined>
    <meta:user-defined meta:name="DCTERMS.W3CDTF/OVERHEIDop.jaargang">2025</meta:user-defined>
    <meta:user-defined meta:name="OVERHEIDop.publicationIssue">137449</meta:user-defined>
    <meta:user-defined meta:name="OVERHEIDop.GmbID/DC.identifier">gmb-2025-137449</meta:user-defined>
    <meta:user-defined meta:name="OVERHEIDop.versieInformatie"/>
  </office:meta>
</office:document-meta>
</file>