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Koningsdag 2025 aan Achter de Kerk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Achter de Kerk, 4201 EG </text:span>(verzonden 19 maart 2025)</text:p>
            <text:p text:style-name="common-al">Evenementenvergunning voor het organiseren van Koningsdag 2025 op de locatie Achter de Kerk te Gorinchem van 18:00 uur tot 21:00 uur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744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4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4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Koningsdag 2025 aan Achter de Kerk te Gorinche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7447</meta:user-defined>
    <meta:user-defined meta:name="OVERHEIDop.GmbID/DC.identifier">gmb-2025-137447</meta:user-defined>
    <meta:user-defined meta:name="OVERHEIDop.versieInformatie"/>
  </office:meta>
</office:document-meta>
</file>