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Musical Addams Family Opmeer op 17, 18, 19, 24, 25 en 26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7 maart 2025 de vergunning is verleend voor het organiseren van Sinterklaasintocht Opmeer welke plaatsvindt in Aartswoud, De Gouwe, Hoogwoud, Opmeer en Spanbroek. De looptijd van de vergunning en de eventuele daarbij behorende samenhangende besluiten is op 17 november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74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34</meta:user-defined>
    <meta:user-defined meta:name="DCTERMS.abstract">Betreft: Besluit op locatie Spanbroekerweg 56, 1715GR Spanbroek</meta:user-defined>
    <dc:language>nl</dc:language>
    <meta:user-defined meta:name="OVERHEIDop.locatietype/OVERHEIDop.gebiedsmarkering">Punt</meta:user-defined>
    <meta:user-defined meta:name="DC.title">Kennisgeving verleende evenementenvergunning Musical Addams Family Opmeer op 17, 18, 19, 24, 25 en 26 oktober 2025</meta:user-defined>
    <meta:user-defined meta:name="DCTERMS.W3CDTF/DCTERMS.available">2025-03-31</meta:user-defined>
    <meta:user-defined meta:name="DCTERMS.W3CDTF/OVERHEIDop.jaargang">2025</meta:user-defined>
    <meta:user-defined meta:name="OVERHEIDop.publicationIssue">137443</meta:user-defined>
    <meta:user-defined meta:name="OVERHEIDop.GmbID/DC.identifier">gmb-2025-137443</meta:user-defined>
    <meta:user-defined meta:name="OVERHEIDop.versieInformatie"/>
  </office:meta>
</office:document-meta>
</file>