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yrtillushof 73, 7325 VM Apeldoorn, het plaatsen van een kap op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6-03-2025</text:p>
            <text:p text:style-name="common-al">Zaaknummer:  02005673310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37441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441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441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673310</meta:user-defined>
    <dc:language>nl</dc:language>
    <meta:user-defined meta:name="OVERHEIDop.locatietype/OVERHEIDop.gebiedsmarkering">Punt</meta:user-defined>
    <meta:user-defined meta:name="DC.title">Aanvraag Omgevingsvergunning Myrtillushof 73, 7325 VM Apeldoorn, het plaatsen van een kap op een bijgebouw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7441</meta:user-defined>
    <meta:user-defined meta:name="OVERHEIDop.GmbID/DC.identifier">gmb-2025-137441</meta:user-defined>
    <meta:user-defined meta:name="OVERHEIDop.versieInformatie"/>
  </office:meta>
</office:document-meta>
</file>