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3 maart 2025 is er een aanvraag evenementenvergunning binnengekomen voor de Nationale buitenspeeldag in de Helios te Hoogeveen op 1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4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23 maart 2025 is er een aanvraag evenementenvergunning binnengekomen voor de Nationale buitenspeeldag in de Helios te Hoogeveen op 11 jun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39</meta:user-defined>
    <meta:user-defined meta:name="OVERHEIDop.GmbID/DC.identifier">gmb-2025-137439</meta:user-defined>
    <meta:user-defined meta:name="OVERHEIDop.versieInformatie"/>
  </office:meta>
</office:document-meta>
</file>