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City Beats 6-9-2025 op de locatie Lekdijk Oost 1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2-2025 heeft de gemeente een aanvraag ontvangen voor een evenementen vergunning voor City Beats 6-9-2025 op de locatie Lekdijk Oost 1 Schoonhoven. De aanvraag is geregistreerd onder zaaknummer 1931156332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743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3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3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63328</meta:user-defined>
    <dc:language>nl</dc:language>
    <meta:user-defined meta:name="OVERHEIDop.locatietype/OVERHEIDop.gebiedsmarkering">Vlak</meta:user-defined>
    <meta:user-defined meta:name="DC.title">Kennisgeving ontvangst aanvraag voor een evenementen vergunning voor City Beats 6-9-2025 op de locatie Lekdijk Oost 1 Schoonhov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436</meta:user-defined>
    <meta:user-defined meta:name="OVERHEIDop.GmbID/DC.identifier">gmb-2025-137436</meta:user-defined>
    <meta:user-defined meta:name="OVERHEIDop.versieInformatie"/>
  </office:meta>
</office:document-meta>
</file>