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instemmen met saneringsevaluatie locatie Sourethweg 5a,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5 november 2024 een melding is ontvangen van Aelmans Eco B.V. (namens TAD INOX B.V.). </text:p>
            <text:p text:style-name="common-al"/>
            <text:p text:style-name="common-al">Verzocht wordt in te instemmen met het schriftelijk verslag van de uitgevoerde sanering op de locatie aangeduid als Sourethweg 5A, kadastraal bekend gemeente Heerlen, sectie F, nummer 5713 (gedeeltelijk).</text:p>
            <text:p text:style-name="common-al"/>
            <text:p text:style-name="common-al">Naar aanleiding van deze melding zijn Burgemeester en Wethouders van Heerlen voornemens in te stemmen met het verslag van de uitgevoerde sanering.</text:p>
            <text:p text:style-name="common-al"/>
            <text:p text:style-name="common-al">Terinzagelegging</text:p>
            <text:p text:style-name="common-al">Het ontwerp-besluit met bijlagen ligt van 31 maart 2025 tot en met 13 mei 2025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met vermelding van zaaknummer Z2025-00000316 wordt gericht aan Burgemeester en Wethouders van Heerlen, t.a.v. Domein Ruimte, Team Bouw- en Milieutoezicht en Bodem, Postbus 1, 6400 AA te Heerlen. </text:p>
            <text:p text:style-name="common-al"/>
            <text:p text:style-name="common-al">Een mondelinge zienswijze kan telefonisch (telefoon 14045 of 5605040) of op afspraak naar voren worden gebracht bij de behandelend ambtenaar dhr. J. Bloemen.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4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Ontwerp-Beschikking instemmen met saneringsevaluatie locatie Sourethweg 5a, te Heerlen</meta:user-defined>
    <meta:user-defined meta:name="OVERHEIDop.datumEindeReactietermijn">2025-05-12</meta:user-defined>
    <meta:user-defined meta:name="OVERHEIDop.TilID/OVERHEIDop.terinzageleggingOP">til-2025-10507</meta:user-defined>
    <meta:user-defined meta:name="DCTERMS.W3CDTF/DCTERMS.available">2025-03-31</meta:user-defined>
    <meta:user-defined meta:name="DCTERMS.W3CDTF/OVERHEIDop.jaargang">2025</meta:user-defined>
    <meta:user-defined meta:name="OVERHEIDop.publicationIssue">137434</meta:user-defined>
    <meta:user-defined meta:name="OVERHEIDop.GmbID/DC.identifier">gmb-2025-137434</meta:user-defined>
    <meta:user-defined meta:name="OVERHEIDop.versieInformatie"/>
  </office:meta>
</office:document-meta>
</file>