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omgevingsvergunning ontvangen, waarbij de reguliere procedure van toepassing is, voor het vernieuwen van de schoorsteen  op de locatie Taxandriaweg 15, 5142 PA Waalwijk. De aanvraag is geregistreerd onder zaaknummer WWK-2025-010387.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college heeft besloten om de beslissing op deze aanvraag met 6 weken te verlengen. Dit besluit is op 27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4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387</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Taxandriaweg 15, 5142 PA Waalwijk</meta:user-defined>
    <meta:user-defined meta:name="DCTERMS.W3CDTF/DCTERMS.available">2025-04-02</meta:user-defined>
    <meta:user-defined meta:name="DCTERMS.W3CDTF/OVERHEIDop.jaargang">2025</meta:user-defined>
    <meta:user-defined meta:name="OVERHEIDop.publicationIssue">137429</meta:user-defined>
    <meta:user-defined meta:name="OVERHEIDop.GmbID/DC.identifier">gmb-2025-137429</meta:user-defined>
    <meta:user-defined meta:name="OVERHEIDop.versieInformatie"/>
  </office:meta>
</office:document-meta>
</file>