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Rossum, Havezatheweg 6B: realiseren individueel gesloten bodemenergiesysteem met verticale bodemwarmtewisselaars t.b.v. aardwarmte en ko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Havezatheweg 6B in Rossum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38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74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4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0521</meta:user-defined>
    <meta:user-defined meta:name="DCTERMS.abstract">het realiseren van een individueel gesloten bodemenergiesysteem met verticale bodemwarmtewisselaars t.b.v. aardwarmte en koeling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Rossum, Havezatheweg 6B: realiseren individueel gesloten bodemenergiesysteem met verticale bodemwarmtewisselaars t.b.v. aardwarmte en koel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7426</meta:user-defined>
    <meta:user-defined meta:name="OVERHEIDop.GmbID/DC.identifier">gmb-2025-137426</meta:user-defined>
    <meta:user-defined meta:name="OVERHEIDop.versieInformatie"/>
  </office:meta>
</office:document-meta>
</file>