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Stationsweg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Stationsweg 15, 4205 AA (</text:span>verzonden 19 maart 2025)</text:p>
            <text:p text:style-name="common-al">Exploitatievergunning voor de openbare inrichting gevestigd aan Stationsweg 15, 4205 AA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741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Stationsweg 15 te Gorinche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418</meta:user-defined>
    <meta:user-defined meta:name="OVERHEIDop.GmbID/DC.identifier">gmb-2025-137418</meta:user-defined>
    <meta:user-defined meta:name="OVERHEIDop.versieInformatie"/>
  </office:meta>
</office:document-meta>
</file>