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oordzeepark-Veermansplaat 18, 3253NK Ouddorp</text:p>
      <text:section text:name="zakelijke-mededeling_id1-3-2" text:style-name="zakelijke-mededeling">
        <text:section text:name="zakelijke-mededeling-tekst_id1-3-2-1" text:style-name="zakelijke-mededeling-tekst">
          <text:section text:name="tekst_id1-3-2-1-1" text:style-name="tekst">
            <text:p text:style-name="common-al">Landelijke is er, voor zover ons bekend, nog geen voorbeeldteksten voor het bekendmaken/publiceren van een ontwerpbesluit en/of besluit voor een BOPA activiteit.</text:p>
            <text:p text:style-name="common-al">Wij adviseren u een aparte publicatiesjabloon voor het bekendmaken van een BOPA ontwerpbesluit en een BOPA-besluit te maken en daarvoor als basis de tekst van een 'normale' bekendmaking op grond van de Omgevingswet te gebruiken.</text:p>
            <text:p text:style-name="common-al">Die tekst kan dan worden aangevuld me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ie BOPA wordt verleend voor het realiseren van een dakopbouw en een tuinhuis op locatie Noordzeepark-Veermansplaat 18, 3253NK in Ouddorp</text:span>
          </text:p>
            <text:p text:style-name="common-al">De gemeente heeft op 27 maart 2025 een besluit genomen op de aanvraag met zaaknummer Z2024-01241 voor een omgevingsvergunning betreffende het realiseren van een dakopbouw en een tuinhuis op locatie Noordzeepark-Veermansplaat 18, 3253NK in Ouddorp. De vergunning is verleend. Het besluit betreft de volgende onderdelen:</text:p>
            <text:p text:style-name="common-al">·  Buitenplanse omgevingsplanactiviteit (bouw)</text:p>
            <text:p text:style-name="common-al">
            <text:span text:style-name="nadrukvet">Inzage</text:span>
          </text:p>
            <text:p text:style-name="common-al">De stukken liggen ter inzage op het gemeentehuis.</text:p>
            <text:p text:style-name="common-al">
            <text:span text:style-name="nadrukvet">Bezwaarmogelijkheid</text:span>
          </text:p>
            <text:p text:style-name="common-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4 juni 2024. Voor meer informatie over de procedure kunt u contact opnemen via telefoonnummer 14 0187.</text:p>
            <text:p text:style-name="common-al"/>
            <text:p text:style-name="common-al"/>
            <text:p text:style-name="common-al">
            <text:span text:style-name="nadrukvet">Die BOPA wordt verleend voor het realiseren van een dakopbouw en een tuinhuis op locatie Noordzeepark-Veermansplaat 18, 3253NK in Ouddorp.</text:span>
          </text:p>
            <text:p text:style-name="common-al">Het bovenstaande advies is tot stand gekomen na afstemming met een aantal overheden die Rx.Mission gebruiken en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p text:style-name="common-al">1.      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p text:style-name="last-al">2.      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740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0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0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241</meta:user-defined>
    <dc:language>nl</dc:language>
    <meta:user-defined meta:name="DC.title">Kennisgeving besluit op aanvraag omgevingsvergunning Noordzeepark-Veermansplaat 18, 3253NK Ouddorp</meta:user-defined>
    <meta:user-defined meta:name="OVERHEIDop.locatietype/OVERHEIDop.gebiedsmarkering">GeometrieRef</meta:user-defined>
    <meta:user-defined meta:name="DCTERMS.W3CDTF/DCTERMS.available">2025-03-31</meta:user-defined>
    <meta:user-defined meta:name="DCTERMS.W3CDTF/OVERHEIDop.jaargang">2025</meta:user-defined>
    <meta:user-defined meta:name="OVERHEIDop.externeBijlage">Afwijkvergunning|exb-2025-11813</meta:user-defined>
    <meta:user-defined meta:name="OVERHEIDop.publicationIssue">137409</meta:user-defined>
    <meta:user-defined meta:name="OVERHEIDop.GmbID/DC.identifier">gmb-2025-137409</meta:user-defined>
    <meta:user-defined meta:name="OVERHEIDop.versieInformatie"/>
  </office:meta>
</office:document-meta>
</file>