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uit een bedrijfspand op de locatie Bandijk 50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5</text:p>
            <text:p text:style-name="common-al">Kenmerk: Z2025-0000068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40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89</meta:user-defined>
    <meta:user-defined meta:name="DCTERMS.abstract">Bandijk 50, 7396NC Terwolde</meta:user-defined>
    <dc:language>nl</dc:language>
    <meta:user-defined meta:name="OVERHEIDop.locatietype/OVERHEIDop.gebiedsmarkering">Punt</meta:user-defined>
    <meta:user-defined meta:name="DC.title">Sloopmelding voor het verwijderen van asbest golfplaten uit een bedrijfspand op de locatie Bandijk 50, 7396NC Terwol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08</meta:user-defined>
    <meta:user-defined meta:name="OVERHEIDop.GmbID/DC.identifier">gmb-2025-137408</meta:user-defined>
    <meta:user-defined meta:name="OVERHEIDop.versieInformatie"/>
  </office:meta>
</office:document-meta>
</file>