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evenementenvergunning Voorjaarsmarkt Meppeler Handelsvereniging 28-03-2, Woldstraat 2, 7941 L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Aanvraag evenementenvergunning Voorjaarsmarkt Meppeler Handelsvereniging 28-03-2025 te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3-2025. We nemen waarschijnlijk voor 0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4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96397</meta:user-defined>
    <dc:language>nl</dc:language>
    <meta:user-defined meta:name="OVERHEIDop.locatietype/OVERHEIDop.gebiedsmarkering">Punt</meta:user-defined>
    <meta:user-defined meta:name="DC.title">Aanvraag Evenementenvergunning, Aanvraag evenementenvergunning Voorjaarsmarkt Meppeler Handelsvereniging 28-03-2, Woldstraat 2, 7941 LJ Mepp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06</meta:user-defined>
    <meta:user-defined meta:name="OVERHEIDop.GmbID/DC.identifier">gmb-2025-137406</meta:user-defined>
    <meta:user-defined meta:name="OVERHEIDop.versieInformatie"/>
  </office:meta>
</office:document-meta>
</file>