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oningsdag op 26 april 2025 in de binnenstad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, Achter de Kerk, Gasthuisstraat, Hoogstraat, Langedijk en Arkelstraat</text:span> (verzonden 19 maart 2025)</text:p>
            <text:p text:style-name="common-al">Evenementenvergunning voor het organiseren van Koningsdag in de binnenstad van Gorinchem op 26 april 2025 van 08:00 uur tot 18:00 uur, op de locaties: Groenmarkt, Achter de Kerk, Gasthuisstraat, Hoogstraat, Langedijk en Arkelstraat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740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organiseren van Koningsdag op 26 april 2025 in de binnenstad te Gorinc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405</meta:user-defined>
    <meta:user-defined meta:name="OVERHEIDop.GmbID/DC.identifier">gmb-2025-137405</meta:user-defined>
    <meta:user-defined meta:name="OVERHEIDop.versieInformatie"/>
  </office:meta>
</office:document-meta>
</file>