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kastanjeboom, Laan van Borgele 103 7414GT Deventer, [DVT00F04471] Deventer F 44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3-2025</text:p>
            <text:p text:style-name="common-al">
            <text:span text:style-name="nadrukvet">Locatie:</text:span> Laan van Borgele 103 7414GT Deventer, [DVT00F04471] Deventer F 4471</text:p>
            <text:p text:style-name="common-al">
            <text:span text:style-name="nadrukvet">Zaakomschrijving:</text:span> het kappen van een kastanjeboom</text:p>
            <text:p text:style-name="common-al">
            <text:span text:style-name="nadrukvet">Zaaknummer:</text:span> Z2025-000031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1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1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739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9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9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3166</meta:user-defined>
    <meta:user-defined meta:name="DCTERMS.abstract">het kappen van een kastanje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kastanjeboom, Laan van Borgele 103 7414GT Deventer, [DVT00F04471] Deventer F 4471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397</meta:user-defined>
    <meta:user-defined meta:name="OVERHEIDop.GmbID/DC.identifier">gmb-2025-137397</meta:user-defined>
    <meta:user-defined meta:name="OVERHEIDop.versieInformatie"/>
  </office:meta>
</office:document-meta>
</file>