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5 hebben wij een reguliere omgevingsvergunning verleend voor het kappen van een boom op het adres Zomerweg 4a Ambt Delden,  [DDN01G00931]Straatnaam  Ambt-Delden G 931  . Deze vergunning staat ingeschreven onder zaaknummer 0000855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73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5586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3-2025 hebben wij een reguliere omgevingsvergunning verleend voor het kappen van een boom op het adres Zomerweg 4a Ambt Delden,  [DDN01G00931]Straatnaam  Ambt-Delden G 931  . Deze vergunning staat ingeschreven onder zaaknummer 0000855865.</meta:user-defined>
    <meta:user-defined meta:name="DCTERMS.W3CDTF/DCTERMS.available">2025-03-31</meta:user-defined>
    <meta:user-defined meta:name="DCTERMS.W3CDTF/OVERHEIDop.jaargang">2025</meta:user-defined>
    <meta:user-defined meta:name="OVERHEIDop.publicationIssue">137393</meta:user-defined>
    <meta:user-defined meta:name="OVERHEIDop.GmbID/DC.identifier">gmb-2025-137393</meta:user-defined>
    <meta:user-defined meta:name="OVERHEIDop.versieInformatie"/>
  </office:meta>
</office:document-meta>
</file>