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Pannenkoekenschip De Liberté B.V., Bleekerseiland 19, 7941 B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Pannenkoekenschip De Liberté B.V. aan Bleekerseiland 19, 7941 B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7-03-2025. We nemen waarschijnlijk voor 21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3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396331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Pannenkoekenschip De Liberté B.V., Bleekerseiland 19, 7941 BT Mepp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90</meta:user-defined>
    <meta:user-defined meta:name="OVERHEIDop.GmbID/DC.identifier">gmb-2025-137390</meta:user-defined>
    <meta:user-defined meta:name="OVERHEIDop.versieInformatie"/>
  </office:meta>
</office:document-meta>
</file>