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30km-zone Metaalweg, Mortelweg, Houtweg Weur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de weggebruikers en passagiers;</text:p>
              </text:list-item>
              <text:list-item text:style-override="id1-3-2-2-1-11-3">
                <text:number>•</text:number>
                <text:p text:style-name="al">Het zoveel mogelijk waarborgen van de vrijheid van het verkeer. </text:p>
                <text:p text:style-name="al"/>
              </text:list-item>
            </text:list>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tussenkopcur">Is het gewenst om:</text:p>
            <text:p text:style-name="common-al">Een snelheidsverlaging tot 30km/u in te stellen op de wegen Metaalweg, Mortelweg en Houtweg in Weurt (bedrijventerrein De Sluis). Dit door het (ver)plaatsen van zoneborden 30km/u, e.e.a. zoals weergegeven op de bij dit besluit behorende kaart. </text:p>
            <text:p text:style-name="tussenkopcur">Motivering</text:p>
            <text:p text:style-name="common-al">Aan het instellen van de 30km-zone op het bedrijventerrein De Sluis in Weurt ligt de volgende motivering ten grondslag: </text:p>
            <text:list text:style-name="id1-3-2-2-1-18">
              <text:list-item text:style-override="id1-3-2-2-1-18-1">
                <text:number>1.</text:number>
                <text:p text:style-name="al">Het gebruik en de functie van de wegen is ‘erftoegangsweg’: er is veel bedrijvigheid en uitwisseling van verkeer, zowel op de weg als bij de vele aangelegen uitritten. Daarnaast zijn de kruisingen van de wegen gelijkwaardig (geen voorrangsregeling) en zijn er geen voorzieningen of aanduidingen aanwezig voor categorieën weggebruikers, zoals fietsstroken voor fietsers; </text:p>
              </text:list-item>
              <text:list-item text:style-override="id1-3-2-2-1-18-2">
                <text:number>2.</text:number>
                <text:p text:style-name="al">Bovenstaande kenmerken maken het voor dit soort wegen binnen de bebouwde kom dat dit volgens landelijke richtlijnen 30km-wegen zijn; </text:p>
              </text:list-item>
              <text:list-item text:style-override="id1-3-2-2-1-18-3">
                <text:number>3.</text:number>
                <text:p text:style-name="al">In 2023 en 2024 heeft de gemeente Beuningen nieuw mobiliteitsbeleid vastgesteld (de <text:a xlink:href="https://beuningen.bestuurlijkeinformatie.nl/Agenda/Document/2833c035-e00a-461d-9839-435bbfafc42d?documentId=8e71e69d-ee8f-443f-8e4d-c9b5272ef251&amp;agendaItemId=70654968-bf52-4a05-9725-ef737e73b45f" xlink:type="simple">Mobiliteitsvisie</text:a> (2023) en het <text:a xlink:href="https://beuningen.bestuurlijkeinformatie.nl/Agenda/Document/7328ddb8-4163-44c2-ab64-6baa1f94d35d?documentId=2a712d96-1b9a-4e63-8961-eee9d14d9bc3&amp;agendaItemId=07ed3460-11e9-4e76-91ba-4eecc9047322" xlink:type="simple">Mobiliteitsplan 2035</text:a>). In deze plannen zijn de wegen op bedrijventerrein De Sluis als erftoegangswegen 30km/u gecategoriseerd; </text:p>
              </text:list-item>
              <text:list-item text:style-override="id1-3-2-2-1-18-4">
                <text:number>4.</text:number>
                <text:p text:style-name="al">Hardrijdend verkeer tot 50km/u blijven toestaan levert met bovengenoemde activiteiten langs deze wegen gevaar, hinder en onwenselijke situaties op. Door de maximumsnelheid te verlagen, wordt dit ingeperkt en is de afloop van een mogelijk ongeval ook minder ernstig; </text:p>
              </text:list-item>
              <text:list-item text:style-override="id1-3-2-2-1-18-5">
                <text:number>5.</text:number>
                <text:p text:style-name="al">Voordat we de 30km-zone instellen, nemen we infrastructurele maatregelen. Dit zijn in elk geval het met markeringen verduidelijken van de gelijkwaardigheid op de vier t-splitsingen op het bedrijventerrein. Uit geregistreerde verkeersdata blijkt dat de gereden gemiddelde snelheden van verkeer vrijwel overal onder of rond de 40km/u liggen. Daar waar de snelheid hoger is, overwegen we de plaatsing van aanvullende snelheidsremmende maatregelen om de 30km-zone zo geloofwaardig als mogelijk te maken; </text:p>
              </text:list-item>
              <text:list-item text:style-override="id1-3-2-2-1-18-6">
                <text:number>6.</text:number>
                <text:p text:style-name="al">Op het bedrijventerrein is een jarenlange gestage omvorming gaande van industriële en technische bedrijven, naar meer kleinschalige bedrijven en kantoren (zoals een bedrijfsverzamelgebouw en een meubelbedrijf), waardoor verkeersbewegingen van zwaar vrachtverkeer steeds wat minder worden en dit het instellen van de snelheidsverlaging ook beter inpasbaar maakt; </text:p>
              </text:list-item>
              <text:list-item text:style-override="id1-3-2-2-1-18-7">
                <text:number>7.</text:number>
                <text:p text:style-name="al">Er is onlangs met gemeente Nijmegen (de gemeentegrens loopt langs de oost- en zuidzijde van bedrijventerrein De Sluis) overeenstemming bereikt om de aanwezige verkeersbebording op en rondom de gemeentegrenzen te vernieuwen / verbeteren. Zo worden verkeersborden beter zichtbaar en op duidelijkere locaties geplaatst, worden komportalen vernieuwd en benut om de parkeerverbodszone aan te duiden en kan hierin passend ook de nieuwe 30km-zone opgenomen worden. </text:p>
              </text:list-item>
            </text:list>
            <text:p text:style-name="common-al"/>
            <text:p text:style-name="tussenkopcur">Belangenafweging </text:p>
            <text:p text:style-name="common-al">Er zijn geen belanghebbenden die onevenredig worden benadeeld door het instellen van deze snelheidsverlaging. Bovendien zijn er meldingen bekend van hardrijdend verkeer en dragen we bij aan het inperken van deze hinder. We wegen het belang van een veilig -en met dit besluit in de gehele kern Weurt een eenduidig- gebruik van het 30km-snelheidsregime op de wegen (en het voorkomen van hinder en gevaar) zwaarder, dan het in stand laten van de huidige regimes op deze wegen. </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 </text:p>
            <text:p text:style-name="common-al"/>
            <text:p text:style-name="tussenkopcur">BESLUIT</text:p>
            <text:p text:style-name="common-al">Op grond van voorgaande overwegingen, motivering en belangenafweging besluit het college van burgemeester en wethouders tot:</text:p>
            <text:list text:style-name="id1-3-2-2-1-27">
              <text:list-item text:style-override="id1-3-2-2-1-27-1">
                <text:number>1.</text:number>
                <text:p text:style-name="al">Het instellen van een snelheidsregime van 30km/h op de wegen Metaalweg, Mortelweg en Houtweg in Weurt. Dit door de (ver)plaatsing van verkeersborden A1(30zb) en A2(30ze) uit bijlage I van het RVV 1990; </text:p>
              </text:list-item>
              <text:list-item text:style-override="id1-3-2-2-1-27-2">
                <text:number>2.</text:number>
                <text:p text:style-name="al">Te bepalen, dat de in dit verkeersbesluit genoemde verkeersmaatregelen worden uitgevoerd, zoals aangegeven op de bij dit besluit behorende kaart;</text:p>
              </text:list-item>
              <text:list-item text:style-override="id1-3-2-2-1-27-3">
                <text:number>3.</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27-4">
                <text:number>4.</text:number>
                <text:p text:style-name="al">Te bepalen dat de bekendmaking van dit verkeersbesluit gebeurt door plaatsing van het besluit in het gemeenteblad. </text:p>
              </text:list-item>
            </text:list>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common-al"/>
            <text:p text:style-name="common-al"/>
            <text:p text:style-name="common-al"/>
            <text:p text:style-name="common-al"/>
            <text:p text:style-name="common-al"/>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43">
              <text:list-item text:style-override="id1-3-2-2-1-43-1">
                <text:number>•</text:number>
                <text:p text:style-name="al">uw naam, adres, datum en handtekening;</text:p>
              </text:list-item>
              <text:list-item text:style-override="id1-3-2-2-1-43-2">
                <text:number>•</text:number>
                <text:p text:style-name="al">een omschrijving van het besluit waartegen u bezwaar maakt (u kunt bijvoorbeeld een kopie meesturen);</text:p>
              </text:list-item>
              <text:list-item text:style-override="id1-3-2-2-1-43-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text:p>
            <text:p text:style-name="tussenkopcur">Verspreiding</text:p>
            <text:p text:style-name="common-al">Dit verkeersbesluit met bijbehorende stukken is alleen digitaal te raadplegen via de bekendmaking van het gemeenteblad en ligt niet als papieren versie ter inzage. Afschriften van dit verkeersbesluit zijn verzonden aan:</text:p>
            <text:list text:style-name="id1-3-2-2-1-50">
              <text:list-item text:style-override="id1-3-2-2-1-50-1">
                <text:number>•</text:number>
                <text:p text:style-name="al">Politie Gelderland-Zuid, district Tweestromenland</text:p>
              </text:list-item>
              <text:list-item text:style-override="id1-3-2-2-1-50-2">
                <text:number>•</text:number>
                <text:p text:style-name="al">Gemeente Nijmegen </text:p>
              </text:list-item>
              <text:list-item text:style-override="id1-3-2-2-1-50-3">
                <text:number>•</text:number>
                <text:p text:style-name="al">Bedrijvenvereniging TPN-West (waar De Sluis onderdeel van is)</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738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8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8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uningen  - Verkeersbesluit 30km-zone  - Metaalweg, Mortelweg, Houtweg Weu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DC.title">Gemeente Beuningen – Verkeersbesluit 30km-zone Metaalweg, Mortelweg, Houtweg Weurt</meta:user-defined>
    <meta:user-defined meta:name="DCTERMS.W3CDTF/DCTERMS.available">2025-03-31</meta:user-defined>
    <meta:user-defined meta:name="OVERHEIDop.externeBijlage">VKB Kaart|exb-2025-11809</meta:user-defined>
    <meta:user-defined meta:name="OVERHEIDop.externeBijlage">Advies politie VKB 30km-zone|exb-2025-11810</meta:user-defined>
    <meta:user-defined meta:name="DCTERMS.W3CDTF/OVERHEIDop.jaargang">2025</meta:user-defined>
    <meta:user-defined meta:name="OVERHEIDop.publicationIssue">137385</meta:user-defined>
    <meta:user-defined meta:name="OVERHEIDop.GmbID/DC.identifier">gmb-2025-137385</meta:user-defined>
    <meta:user-defined meta:name="OVERHEIDop.versieInformatie"/>
  </office:meta>
</office:document-meta>
</file>