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EEUWENSTEINPLEIN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Leeuwensteinplein Vught, fietstocht met muzikale aubade Koningsdag op 26 april 2025, Z25 - 290059.</text:p>
            <text:p text:style-name="tussenkopcur">De aanvraag voor de vergunning is ingekomen 24 maart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38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LEEUWENSTEINPLEIN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384</meta:user-defined>
    <meta:user-defined meta:name="OVERHEIDop.GmbID/DC.identifier">gmb-2025-137384</meta:user-defined>
    <meta:user-defined meta:name="OVERHEIDop.versieInformatie"/>
  </office:meta>
</office:document-meta>
</file>