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afhaalzaak van sushi aan Stationsweg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tionsweg 15, 4205 AA</text:span> (verzonden 26/03 ’25)  </text:p>
            <text:p text:style-name="common-al">het vestigen van een afhaalzaak van sushi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3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stigen van een afhaalzaak van sushi aan Stationsweg 15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379</meta:user-defined>
    <meta:user-defined meta:name="OVERHEIDop.GmbID/DC.identifier">gmb-2025-137379</meta:user-defined>
    <meta:user-defined meta:name="OVERHEIDop.versieInformatie"/>
  </office:meta>
</office:document-meta>
</file>