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n Limburg Stirumstraat 5A 1051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2 houtopstanden voor het wooncomplex. </text:p>
            <text:p text:style-name="common-al">Zaakadres: Van Limburg Stirumstraat 5A 1051AZ Amsterdam</text:p>
            <text:p text:style-name="common-al">Datum ontvangst: 17-03-2025</text:p>
            <text:p text:style-name="common-al">Zaaknummer: Z2025-011511</text:p>
            <text:p text:style-name="common-al">DSO-nummer: 20250317007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37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511</meta:user-defined>
    <meta:user-defined meta:name="DCTERMS.abstract">(KAP) - Vellen van 2 houtopstanden voor het wooncomplex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an Limburg Stirumstraat 5A 1051AZ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71</meta:user-defined>
    <meta:user-defined meta:name="OVERHEIDop.GmbID/DC.identifier">gmb-2025-137371</meta:user-defined>
    <meta:user-defined meta:name="OVERHEIDop.versieInformatie"/>
  </office:meta>
</office:document-meta>
</file>