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pand Haarstraat 65 naar een bedrijfspand en 15 woningen aan Haarstraat 65 en Nieuwe Walsteeg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arstraat 65, 4201 JB en Nieuwe Walsteeg 9, 4201 JH</text:span> (verzonden 25/03 ’25)  </text:p>
            <text:p text:style-name="common-al">het verbouwen van het pand Haarstraat 65 naar een bedrijfspand en 15 woning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737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7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7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het pand Haarstraat 65 naar een bedrijfspand en 15 woningen aan Haarstraat 65 en Nieuwe Walsteeg 9 te Gorinche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370</meta:user-defined>
    <meta:user-defined meta:name="OVERHEIDop.GmbID/DC.identifier">gmb-2025-137370</meta:user-defined>
    <meta:user-defined meta:name="OVERHEIDop.versieInformatie"/>
  </office:meta>
</office:document-meta>
</file>