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a Landgoed Landarbeid 2, Dold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de gemeenteraad op 25 maart 2025 het omgevingsplan van de gemeente Westerveld heeft gewijzigd door het ongewijzigd vaststellen van het TAM-omgevingsplan “Hoofdstuk 22a Landgoed Landarbeid 2, Doldersum” met identificatie NL.IMRO.1701.509TAMLandarbeid2-0002. Het omgevingsplan voorziet in het deels wijzigen van de agrarische functie in wonen en voorziet in het toestaan van natuuractiviteiten. Om deze ontwikkeling te kunnen realiseren, is een wijziging van het omgevingsplan noodzakelijk. Met dit TAM-omgevingsplan wordt de wijziging doorgevoerd en kan het plan worden gerealiseerd. </text:p>
            <text:p text:style-name="common-al">
            <text:span text:style-name="nadrukvet">Inzage </text:span>
          </text:p>
            <text:p text:style-name="common-al">U kunt het omgevingsplan vanaf 2 april 2025 op afspraak inzien. Wij verzoeken u het plan digitaal te bekijken op www.omgevingswet.overheid.nl/regels-op-de-kaart/. U kunt de documentnaam NL.IMRO.1701.509TAMLandarbeid2-0002 ingeven bij “document zoeken”. </text:p>
            <text:p text:style-name="common-al">
            <text:span text:style-name="nadrukvet">Beroep </text:span>
          </text:p>
            <text:p text:style-name="common-al">Vanaf 3 april2025 tot en met 14 mei 2025 kan beroep worden ingesteld door een belanghebbende. Het beroepschrift wordt gericht aan: Raad van State, Afdeling bestuursrechtspraak, Postbus 20019, 2500 EA Den Haag. Graag het zaaknummer 2024-022419 vermelden. </text:p>
            <text:p text:style-name="common-al">
            <text:span text:style-name="nadrukvet">Voorlopige voorziening </text:span>
          </text:p>
            <text:p text:style-name="common-al">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text:p>
            <text:p text:style-name="common-al">
            <text:span text:style-name="nadrukvet">Contact </text:span>
          </text:p>
            <text:p text:style-name="last-al">Team Ruimte en Ontwikkeling,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736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6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6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TAMLandarbeid2-0002</meta:user-defined>
    <meta:user-defined meta:name="OVERHEIDop.Plansoort/OVERHEIDop.plansoort">bestemmings- of omgevingsplan</meta:user-defined>
    <meta:user-defined meta:name="OVERHEIDop.referentienummer">2024-022419</meta:user-defined>
    <dc:language>nl</dc:language>
    <meta:user-defined meta:name="OVERHEIDop.locatietype/OVERHEIDop.gebiedsmarkering">Adres</meta:user-defined>
    <meta:user-defined meta:name="DC.title">Vastgesteld TAM-omgevingsplan Hoofdstuk 22a Landgoed Landarbeid 2, Doldersum</meta:user-defined>
    <meta:user-defined meta:name="DCTERMS.W3CDTF/DCTERMS.available">2025-04-02</meta:user-defined>
    <meta:user-defined meta:name="DCTERMS.W3CDTF/OVERHEIDop.jaargang">2025</meta:user-defined>
    <meta:user-defined meta:name="OVERHEIDop.publicationIssue">137368</meta:user-defined>
    <meta:user-defined meta:name="OVERHEIDop.GmbID/DC.identifier">gmb-2025-137368</meta:user-defined>
    <meta:user-defined meta:name="OVERHEIDop.versieInformatie"/>
  </office:meta>
</office:document-meta>
</file>