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Esdoornstraat 32, 3551AK Utrecht,  GU-Z2025-0003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straat 32, 3551AK Utrecht</text:p>
            <text:p text:style-name="common-al">GU-Z2025-0003977</text:p>
            <text:p text:style-name="common-al">Toelichting: het bouwen van een dakopbouw 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36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6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6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3977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op de woning, Esdoornstraat 32, 3551AK Utrecht,  GU-Z2025-0003977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63</meta:user-defined>
    <meta:user-defined meta:name="OVERHEIDop.GmbID/DC.identifier">gmb-2025-137363</meta:user-defined>
    <meta:user-defined meta:name="OVERHEIDop.versieInformatie"/>
  </office:meta>
</office:document-meta>
</file>