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gerhofweg (sectie H 8821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agerhofweg (sectie H 8821) te Venlo</text:span>
          </text:p>
            <text:p text:style-name="common-al">Voor het slopen van het netstation (inclusief asbestverwijdering)</text:p>
            <text:p text:style-name="common-al">Afrondingsbrief verzonden op 27 maart 2025</text:p>
            <text:p text:style-name="common-al">Kenmerk Z2025-0116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736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36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60</meta:user-defined>
    <meta:user-defined meta:name="DCTERMS.abstract">Betreft: Melding op locatie Hagerhofweg (sectie H 8821) te Venlo</meta:user-defined>
    <dc:language>nl</dc:language>
    <meta:user-defined meta:name="OVERHEIDop.locatietype/OVERHEIDop.gebiedsmarkering">Vlak</meta:user-defined>
    <meta:user-defined meta:name="DC.title">Geaccepteerde Sloopmelding - Hagerhofweg (sectie H 8821) te Venlo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361</meta:user-defined>
    <meta:user-defined meta:name="OVERHEIDop.GmbID/DC.identifier">gmb-2025-137361</meta:user-defined>
    <meta:user-defined meta:name="OVERHEIDop.versieInformatie"/>
  </office:meta>
</office:document-meta>
</file>