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    Turks Culinair Festival; Marktplein; 8 juni 2025; 1749568</text:p>
              </text:list-item>
              <text:list-item text:style-override="id1-3-2-1-1-6-2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3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956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60</meta:user-defined>
    <meta:user-defined meta:name="OVERHEIDop.GmbID/DC.identifier">gmb-2025-137360</meta:user-defined>
    <meta:user-defined meta:name="OVERHEIDop.versieInformatie"/>
  </office:meta>
</office:document-meta>
</file>