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Marinus Postlaan 74 8264D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Marinus Postlaan 74 8264DR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17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7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7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3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07202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Marinus Postlaan 74 8264DR Kamp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36</meta:user-defined>
    <meta:user-defined meta:name="OVERHEIDop.GmbID/DC.identifier">gmb-2025-13736</meta:user-defined>
    <meta:user-defined meta:name="OVERHEIDop.versieInformatie"/>
  </office:meta>
</office:document-meta>
</file>