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Westwagenstraat 12 en 1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12 en 12a, 4201 HH</text:span> (verzonden 24/03 ’25)  </text:p>
            <text:p text:style-name="common-al">het wijzigen van de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735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voorgevel aan Westwagenstraat 12 en 12a te Gorinche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357</meta:user-defined>
    <meta:user-defined meta:name="OVERHEIDop.GmbID/DC.identifier">gmb-2025-137357</meta:user-defined>
    <meta:user-defined meta:name="OVERHEIDop.versieInformatie"/>
  </office:meta>
</office:document-meta>
</file>