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ten noorden van de Fresiastraat’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valuatieverslagen ontvangen van de bodemsanering tussen de Fresiastraat, Koninginnelaan, Tunnelweg en het spoor. Het betreft de eerste fase van de sanering, waarbij met vooral kwik verontreinigde grond zover is ontgraven als voor de bouw nodig is. Er is ruim 21.000 m<text:span text:style-name="sup">3</text:span> verontreinigde grond afgevoerd om te worden gereinigd, gestort of hergebruikt. In de volgende fase worden eventueel achtergebleven verontreinigingen afgedekt met bebouwing, verharding of een leeflaag. </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3 april 2025. Ze kunnen ook digitaal worden ingezien bij de gemeentelijke informatiebalie in de Stadswinkel, Mariënburg 30 in Nijmegen. </text:p>
            <text:p text:style-name="common-al">Er is een bezwarentermijn van 6 weken vanaf  3 april 2015. </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vragen en aanvullende informatie kunt u contact opnemen met mevrouw M. Wesseling, (06) 5272 1688 . U kunt ook een e-mail sturen naar m.wesseling@nijmegen.nl.</text:p>
            <text:p text:style-name="last-al">Snelkoppelingen naar het besluit en de onderliggende de stukken:</text:p>
            <text:list text:style-name="id1-3-2-1-1-14">
              <text:list-item text:style-override="id1-3-2-1-1-14-1">
                <text:number>-</text:number>
                <text:p text:style-name="al">Tussenevaluatierapport bodemsanering Fresiastraat Nijmegen, ABO Milieuconsult, 12 december 2024, ANL22-6588: <text:a xlink:href="https://www.odregionijmegen.nl/vergunningenpagina/download/D241072466" xlink:type="simple">https://www.odregionijmegen.nl/vergunningenpagina/download/D241072466</text:a></text:p>
              </text:list-item>
              <text:list-item text:style-override="id1-3-2-1-1-14-2">
                <text:number>-</text:number>
                <text:p text:style-name="al">Aanvulling: <text:a xlink:href="https://www.odregionijmegen.nl/vergunningenpagina/download/Dxxxxxx" xlink:type="simple">https://www.odregionijmegen.nl/vergunningenpagina/download/D252082406</text:a></text:p>
              </text:list-item>
              <text:list-item text:style-override="id1-3-2-1-1-14-3">
                <text:number>-</text:number>
                <text:p text:style-name="al">Besluit: <text:a xlink:href="https://www.odregionijmegen.nl/vergunningenpagina/download/D250042774" xlink:type="simple">https://www.odregionijmegen.nl/vergunningenpagina/download/D250042774</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3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ten noorden van de Fresiastraat’ in Nijmegen</meta:user-defined>
    <meta:user-defined meta:name="DCTERMS.W3CDTF/DCTERMS.available">2025-04-02</meta:user-defined>
    <meta:user-defined meta:name="DCTERMS.W3CDTF/OVERHEIDop.jaargang">2025</meta:user-defined>
    <meta:user-defined meta:name="OVERHEIDop.publicationIssue">137351</meta:user-defined>
    <meta:user-defined meta:name="OVERHEIDop.GmbID/DC.identifier">gmb-2025-137351</meta:user-defined>
    <meta:user-defined meta:name="OVERHEIDop.versieInformatie"/>
  </office:meta>
</office:document-meta>
</file>