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 kleedjesmarkt Oosterland op 9 juli 2025, 16 juli 2025, 23 juli 2025, 30 juli 2025, 6 augustus 2025 en 13 augustus 2025</text:p>
      <text:section text:name="zakelijke-mededeling_id1-3-2" text:style-name="zakelijke-mededeling">
        <text:section text:name="zakelijke-mededeling-tekst_id1-3-2-1" text:style-name="zakelijke-mededeling-tekst">
          <text:section text:name="tekst_id1-3-2-1-1" text:style-name="tekst">
            <text:p text:style-name="common-al">Zaakomschrijving: Zomer kleedjesmarkt Oosterland op 9 juli 2025, 16 juli 2025, 23 juli 2025, 30 juli 2025, 6 augustus 2025 en 13 augustus 2025Zaaknummer: 1415549Datum beschikking verzonden: 27 maart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35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5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5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2661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omer kleedjesmarkt Oosterland op 9 juli 2025, 16 juli 2025, 23 juli 2025, 30 juli 2025, 6 augustus 2025 en 13 augustus 2025</meta:user-defined>
    <meta:user-defined meta:name="DCTERMS.W3CDTF/DCTERMS.available">2025-03-31</meta:user-defined>
    <meta:user-defined meta:name="DCTERMS.W3CDTF/OVERHEIDop.jaargang">2025</meta:user-defined>
    <meta:user-defined meta:name="OVERHEIDop.publicationIssue">137350</meta:user-defined>
    <meta:user-defined meta:name="OVERHEIDop.GmbID/DC.identifier">gmb-2025-137350</meta:user-defined>
    <meta:user-defined meta:name="OVERHEIDop.versieInformatie"/>
  </office:meta>
</office:document-meta>
</file>