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Buurtweg 30 te Stav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activiteiten leefomgeving</text:span>
          </text:p>
            <text:p text:style-name="common-al">Burgemeester en wethouders van Tholen maken bekend dat zij een melding in het kader van het Besluit activiteiten leefomgeving (Bal) hebben ontvangen over het kleinschalig tanken van voertuigen of werktuigen op de locatie Buurtweg 30 te Stavenisse.</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203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3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734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 Z2025-00002032 </meta:user-defined>
    <dc:language>nl</dc:language>
    <meta:user-defined meta:name="OVERHEIDop.locatietype/OVERHEIDop.gebiedsmarkering">Adres</meta:user-defined>
    <meta:user-defined meta:name="DC.title">Melding op grond van het Activiteitenbesluit aan Buurtweg 30 te Stavenisse</meta:user-defined>
    <meta:user-defined meta:name="DCTERMS.W3CDTF/DCTERMS.available">2025-04-03</meta:user-defined>
    <meta:user-defined meta:name="DCTERMS.W3CDTF/OVERHEIDop.jaargang">2025</meta:user-defined>
    <meta:user-defined meta:name="OVERHEIDop.publicationIssue">137349</meta:user-defined>
    <meta:user-defined meta:name="OVERHEIDop.GmbID/DC.identifier">gmb-2025-137349</meta:user-defined>
    <meta:user-defined meta:name="OVERHEIDop.versieInformatie"/>
  </office:meta>
</office:document-meta>
</file>