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Caustraat 36, 4301MN Zierikzee    - Het plaatsen van een dakserre, modern dakraam, op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serre, modern dakraam, op de voorzijde van de woningZaaknummer: 1371965Datum beschikking verzonden: 27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34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4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4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63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Caustraat 36, 4301MN Zierikzee    - Het plaatsen van een dakserre, modern dakraam, op de voorzijde van de woning</meta:user-defined>
    <meta:user-defined meta:name="DCTERMS.W3CDTF/DCTERMS.available">2025-03-31</meta:user-defined>
    <meta:user-defined meta:name="DCTERMS.W3CDTF/OVERHEIDop.jaargang">2025</meta:user-defined>
    <meta:user-defined meta:name="OVERHEIDop.publicationIssue">137346</meta:user-defined>
    <meta:user-defined meta:name="OVERHEIDop.GmbID/DC.identifier">gmb-2025-137346</meta:user-defined>
    <meta:user-defined meta:name="OVERHEIDop.versieInformatie"/>
  </office:meta>
</office:document-meta>
</file>