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44    Gemeenteblad: 2025, nr. </text:p>
            <text:p text:style-name="common-al">Onderwerp: Proactief aanwijzen van twee parkeerplaatsen gereserveerd voor het laden van elektrische voertuigen ter hoogte van Kerkweg 31 in Afferd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Kerkweg in Afferd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Proactief plaatsen van een laadpaal</text:span>
          </text:p>
            <text:p text:style-name="common-al">• bij de parkeervakken ter hoogte van Kerkweg 31 proactief een laadpaal wordt geplaatst, met de daarbij behorende belangenafweging;</text:p>
            <text:p text:style-name="common-al">De gemeente Druten vindt het belangrijk om een gemeentelijk brede dekking van laadpalen te realiseren. Daarnaast zijn er in de directe omgeving nog geen parkeerplaatsen gereserveerd voor het opladen van elektrische voertuigen, of deze hebben al een hoog verbruik. De gemeente Drut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Kerkweg 31 specifiek de volgende afwegingen zijn gemaakt;</text:p>
            <text:p text:style-name="common-al"> De locatie ter hoogte van de Kerkweg 31 bevindt bij de eerste twee parkeervakken van een rij haakse parkeervakken. Er is gekozen voor de eerste twee vakken omdat de paal hier niet direct voor een raam van een woning zal staan en om zo de zichtbaarheid en vindbaarheid van de paal te vergroten vanaf de doorgaande weg.</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tekening 001825 aangegeven twee openbare parkeerplaatsen t.h.v. Kerkweg 31 te Afferd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7 maart 2025</text:p>
            <text:p text:style-name="common-al"/>
            <text:p text:style-name="common-al">Bijlage 1: Situatietekening Kerkweg in Afferd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73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parkeerplaatsen gereserveerd voor het laden van elektrische voertuigen - Kerkweg 31 in Aff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44</meta:user-defined>
    <meta:user-defined meta:name="DCTERMS.abstract">Proactief aanwijzen van twee parkeerplaatsen gereserveerd voor het laden van elektrische voertuigen ter hoogte van Kerkweg 31 in Affe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Situatietekening|exb-2025-11805</meta:user-defined>
    <meta:user-defined meta:name="OVERHEIDop.externeBijlage">Advies politie-eenheid Oost-Nederland|exb-2025-11806</meta:user-defined>
    <meta:user-defined meta:name="OVERHEIDop.externeBijlage">Bezwaarschriftbijsluiter|exb-2025-11807</meta:user-defined>
    <meta:user-defined meta:name="DCTERMS.W3CDTF/OVERHEIDop.jaargang">2025</meta:user-defined>
    <meta:user-defined meta:name="OVERHEIDop.publicationIssue">137345</meta:user-defined>
    <meta:user-defined meta:name="OVERHEIDop.GmbID/DC.identifier">gmb-2025-137345</meta:user-defined>
    <meta:user-defined meta:name="OVERHEIDop.versieInformatie"/>
  </office:meta>
</office:document-meta>
</file>