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6 woningen - Kletsterlaan 20 tot en met 30 Drachten (Drachten, A, 15689, 15690, 15691, 15692, 15693 en 15695)</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Kletsterlaan 20 tot en met 30 Drachten (Drachten, A, 15689, 15690, 15691, 15692, 15693 en 15695), de verbouw van 6 woningen, Z2025-00000327, datum bekendmaking: 27 maart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734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4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4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27</meta:user-defined>
    <meta:user-defined meta:name="DCTERMS.abstract">Verleende omgevingsvergunning, Kletsterlaan 20 tot en met 30 Drachten (Drachten, A, 15689, 15690, 15691, 15692, 15693 en 15695), de verbouw van 6 woningen, zaaknummer: Z2025-00000327, datum bekendmaking: 27 maart 2025</meta:user-defined>
    <dc:language>nl</dc:language>
    <meta:user-defined meta:name="OVERHEIDop.locatietype/OVERHEIDop.gebiedsmarkering">Vlak</meta:user-defined>
    <meta:user-defined meta:name="DC.title">Gemeente Smallingerland - verlening omgevingsvergunning - de verbouw van 6 woningen - Kletsterlaan 20 tot en met 30 Drachten (Drachten, A, 15689, 15690, 15691, 15692, 15693 en 15695)</meta:user-defined>
    <meta:user-defined meta:name="DCTERMS.W3CDTF/DCTERMS.available">2025-03-31</meta:user-defined>
    <meta:user-defined meta:name="DCTERMS.W3CDTF/OVERHEIDop.jaargang">2025</meta:user-defined>
    <meta:user-defined meta:name="OVERHEIDop.publicationIssue">137342</meta:user-defined>
    <meta:user-defined meta:name="OVERHEIDop.GmbID/DC.identifier">gmb-2025-137342</meta:user-defined>
    <meta:user-defined meta:name="OVERHEIDop.versieInformatie"/>
  </office:meta>
</office:document-meta>
</file>