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asteelstraat 6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itbreiden van de garage, aan de Kasteelstraat 62 te Brunssum. </text:p>
            <text:p text:style-name="common-al">Dossiernummer: 20252229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6-3-2025. De gemeente neemt daarover waarschijnlijk 21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73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22298</meta:user-defined>
    <dc:language>nl</dc:language>
    <meta:user-defined meta:name="OVERHEIDop.locatietype/OVERHEIDop.gebiedsmarkering">Adres</meta:user-defined>
    <meta:user-defined meta:name="DC.title">Aanvraag vergunning voor een omgevingsplanactiviteit bouwen, Kasteelstraat 62, Brun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337</meta:user-defined>
    <meta:user-defined meta:name="OVERHEIDop.GmbID/DC.identifier">gmb-2025-137337</meta:user-defined>
    <meta:user-defined meta:name="OVERHEIDop.versieInformatie"/>
  </office:meta>
</office:document-meta>
</file>